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cc" fo:font-style="italic"/>
    </style:style>
    <style:style style:name="P2" style:family="paragraph" style:parent-style-name="Text_20_body">
      <style:paragraph-properties fo:text-align="justify" style:justify-single-word="false"/>
      <style:text-properties fo:font-weight="bold" officeooo:rsid="00205645" officeooo:paragraph-rsid="00205645" style:font-weight-asian="bold" style:font-weight-complex="bold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text-align="justify" style:justify-single-word="false" fo:text-indent="-0.635cm" style:auto-text-indent="false"/>
    </style:style>
    <style:style style:name="P6" style:family="paragraph" style:parent-style-name="Standard">
      <style:text-properties officeooo:rsid="001e5c30" officeooo:paragraph-rsid="001e5c30"/>
    </style:style>
    <style:style style:name="P7" style:family="paragraph" style:parent-style-name="Standard">
      <style:text-properties fo:font-weight="bold" officeooo:rsid="001e5c30" officeooo:paragraph-rsid="001e5c30" style:font-weight-asian="bold" style:font-weight-complex="bold"/>
    </style:style>
    <style:style style:name="P8" style:family="paragraph" style:parent-style-name="Standard">
      <style:text-properties fo:font-weight="bold" officeooo:rsid="00205645" officeooo:paragraph-rsid="00205645" style:font-weight-asian="bold" style:font-weight-complex="bold"/>
    </style:style>
    <style:style style:name="P9" style:family="paragraph" style:parent-style-name="Text_20_body">
      <style:text-properties officeooo:paragraph-rsid="0021d7a7"/>
    </style:style>
    <style:style style:name="P10" style:family="paragraph" style:parent-style-name="Text_20_body">
      <style:text-properties officeooo:rsid="0024d519" officeooo:paragraph-rsid="0024d519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e5c30" officeooo:paragraph-rsid="001e5c30" style:font-weight-asian="bold" style:font-weight-complex="bold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 fo:color="#0000cc"/>
    </style:style>
    <style:style style:name="T3" style:family="text">
      <style:text-properties fo:color="#0000cc"/>
    </style:style>
    <style:style style:name="T4" style:family="text">
      <style:text-properties fo:color="#0000cc" fo:font-style="italic"/>
    </style:style>
    <style:style style:name="T5" style:family="text">
      <style:text-properties officeooo:rsid="0021d7a7"/>
    </style:style>
    <style:style style:name="T6" style:family="text">
      <style:text-properties officeooo:rsid="0023cb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TTRE MENSUELLE MARS 2016</text:p>
      <text:p text:style-name="P6"/>
      <text:p text:style-name="P6">Notre <text:span text:style-name="T6">Assemblée</text:span> Générale a lieu le 29 mars 2016 à la Maison des Associations, rue Berthe de Boisseux à Grenoble,</text:p>
      <text:p text:style-name="P6">Accueil à partir de 17h45 <text:s text:c="2"/>Début de l' A.G. à 18h30</text:p>
      <text:p text:style-name="P6"/>
      <text:p text:style-name="P7">LE NOUVEAU SITE EST ARRIVE.</text:p>
      <text:p text:style-name="P6"/>
      <text:p text:style-name="P6">Nouvelle présentation , il se veut au plus prés du Consommateurs avec une partie réservée aux informations émanant de la Fédération.</text:p>
      <text:p text:style-name="P6"/>
      <text:p text:style-name="P6">La partie réservée à l'Association sera plus diversifiée avec tous les thèmes de la Consommation.</text:p>
      <text:p text:style-name="P6">Vous simplifier les démarches en laissant les rendez-vous en ligne, adhérer et payer via un site sécurisé, enregistrement immédiat dans la base de données,<text:span text:style-name="T6">etc</text:span>……….</text:p>
      <text:p text:style-name="P6"/>
      <text:p text:style-name="P6">Nous vous invitons à lui rendre visite, pour vivre il a besoin de vos remarques, de vos <text:span text:style-name="T6">suggestions</text:span>,</text:p>
      <text:p text:style-name="P6">Il a aussi besoin d'une visite régulière pour son référencement</text:p>
      <text:p text:style-name="P6"/>
      <text:p text:style-name="P6"><text:tab/><text:tab/><text:tab/><text:tab/><text:a xlink:type="simple" xlink:href="http://grenoble.ufcquechoisir.fr/" text:style-name="Internet_20_link" text:visited-style-name="Visited_20_Internet_20_Link">grenoble.ufcquechoisir.fr</text:a></text:p>
      <text:p text:style-name="P6"/>
      <text:p text:style-name="P6"/>
      <text:p text:style-name="P8">LES RENDEZ-CONSO.</text:p>
      <text:p text:style-name="P8"/>
      <text:p text:style-name="P2">L’UFC-Que Choisir développe son action de formation et d’information en matière de santé et d’alimentation. C’est dans ce contexte que s’est tenu à Lyon en novembre dernier un stage sur le thème « <text:span text:style-name="T1">Animer des ateliers pédagogiques Alimentation – Santé</text:span> » en direction du grand public (enfant, adulte, senior). Trois de nos bénévoles ont participé à ce stage, prélude à l’organisation d’ateliers pédagogiques par notre antenne locale. </text:p>
      <text:p text:style-name="P1">Cette journée de stage a permis à nos trois bénévoles de s’initier à la conduite d’ateliers sur les thèmes suivants : </text:p>
      <text:p text:style-name="P5"><text:span text:style-name="T3">∙</text:span><text:span text:style-name="T2">   </text:span><text:span text:style-name="T4">Produits alimentaires : bien les choisir, au juste prix </text:span></text:p>
      <text:p text:style-name="P5"><text:span text:style-name="T3">∙</text:span><text:span text:style-name="T2">   </text:span><text:span text:style-name="T4">Les courses alimentaires : s’organiser pour ne pas gaspiller </text:span></text:p>
      <text:p text:style-name="P5"><text:span text:style-name="T3">∙</text:span><text:span text:style-name="T2">   </text:span><text:span text:style-name="T4">Promesses nutritionnelles : savoir les décrypter et les déjouer </text:span></text:p>
      <text:p text:style-name="P5"><text:span text:style-name="T3">∙</text:span><text:span text:style-name="T2">   </text:span><text:span text:style-name="T4">Bonnes pratiques alimentaires : rester en bonne santé et se faire plaisir </text:span></text:p>
      <text:p text:style-name="P5"><text:span text:style-name="T3">∙</text:span><text:span text:style-name="T2">   </text:span><text:span text:style-name="T4">Produits du petit-déjeuner : décrypter les étiquettes pour faire les bons choix </text:span></text:p>
      <text:p text:style-name="P5"><text:span text:style-name="T3">∙</text:span><text:span text:style-name="T2">   </text:span><text:span text:style-name="T4">Fruits et boissons aux fruits : découvrir ce qui les distingue. </text:span></text:p>
      <text:p text:style-name="P4">Une mallette pédagogique mise au point par l’UFC-QC facilite l’organisation de ces ateliers. Des ateliers pilotes vont être proposés dans un premier temps dès courant mars aux bénévoles de l’association pour tester ces ateliers avant de les proposer à un public plus large à travers des structures et collectivités intéressées. </text:p>
      <text:p text:style-name="P9"><text:span text:style-name="T5">Renseignements en inscriptions : </text:span><text:a xlink:type="simple" xlink:href="mailto:lesrdvconso@orange.fr" text:style-name="Internet_20_link" text:visited-style-name="Visited_20_Internet_20_Link"><text:span text:style-name="T5">mailto:lesrdvconso@orange.fr</text:span></text:a></text:p>
      <text:p text:style-name="P10">Le Président UFC-Que Choisir Grenoble-Voiron.</text:p>
      <text:p text:style-name="P3"> </text:p>
      <text:p text:style-name="P8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20:04:24.974000000</meta:creation-date>
    <dc:date>2016-03-24T15:58:08.106000000</dc:date>
    <meta:editing-duration>PT22M33S</meta:editing-duration>
    <meta:editing-cycles>8</meta:editing-cycles>
    <meta:generator>LibreOffice/5.0.0.5$Windows_x86 LibreOffice_project/1b1a90865e348b492231e1c451437d7a15bb262b</meta:generator>
    <meta:document-statistic meta:table-count="0" meta:image-count="0" meta:object-count="0" meta:page-count="2" meta:paragraph-count="23" meta:word-count="346" meta:character-count="2225" meta:non-whitespace-character-count="1872"/>
  </office:meta>
</office:document-meta>
</file>